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6pt" style:font-size-asian="26pt" style:font-size-complex="26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áťácká výprava</text:span></text:p>
      <text:p text:style-name="P3">Ve středu 25. 9. 2024 jsme vyrazili na výpravu s velkými krosnami. Pan ředitel vzal dokonce i psa. <text:s/>Celou cestu jsme šli do kopce a šli jsme cca dvě hodiny. Když jsme dorazili na místo šli jsme se utábořit a<text:s/>postavit stany. Potom jsme šli hrát hry (například vlajkovku). Pak jsme rozdělávali oheň a dělali jsme si večeři:<text:s/>takže špekáčky, marshmellow a tak dále. U toho jsme si povídali historky a pak šli spát. Ráno jsme si taky udělali oheň a pak se šli balit abychom mohli<text:s/>co nejdřív odejít protože už tam hodně foukalo. Cesta zpátky byla mnohem rychlejší a celkově jsme si to moc užili i když to bylo hodně náročné.</text:p>
      <text:p text:style-name="Normální"><text:span text:style-name="T4">Jolana Janhubová 5. tříd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sd4@outlook.cz</meta:initial-creator>
    <dc:creator>Pavel Sýkora</dc:creator>
    <meta:creation-date>2024-09-27T05:50:00Z</meta:creation-date>
    <dc:date>2024-09-27T10:11:00Z</dc:date>
    <meta:template xlink:href="Normal" xlink:type="simple"/>
    <meta:editing-cycles>2</meta:editing-cycles>
    <meta:editing-duration>PT2820S</meta:editing-duration>
    <meta:document-statistic meta:page-count="1" meta:paragraph-count="1" meta:word-count="95" meta:character-count="661" meta:row-count="4" meta:non-whitespace-character-count="567"/>
  </office:meta>
</office:document-meta>
</file>