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Normální" style:family="paragraph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Beseda s Pavlem Čechem</text:p>
      <text:p text:style-name="P2">V úterý celá škola vyrazila na výlet do Křížovic do Galerie z ruky. Čtvrtá třída vyrazila trochu dřív a šla svojí cestou.<text:s/>Pan ředitel odvezl pana Čecha do Galerie z ruky, aby to tam nachystali. Když jsme přišli do galerie tak už tam byli všechny třídy. A za chvíli začala beseda. Pavla Čecha jsme se ptali na různé otázky, malovali a po třídách si od něho nechali podepsat<text:s/>knihu.<text:s/><text:s/>Cestou zpátky jsme šli po strmém kopci a půlka naší třídy se přizabila.<text:s/>Moc se mi to líbilo.</text:p>
      <text:p text:style-name="Normální"><text:span text:style-name="T3">Jolana Janhub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d4@outlook.cz</meta:initial-creator>
    <dc:creator>zsd4@outlook.cz</dc:creator>
    <meta:creation-date>2024-05-03T08:50:00Z</meta:creation-date>
    <dc:date>2024-05-03T09:24:00Z</dc:date>
    <meta:template xlink:href="Normal" xlink:type="simple"/>
    <meta:editing-cycles>1</meta:editing-cycles>
    <meta:editing-duration>PT2040S</meta:editing-duration>
    <meta:document-statistic meta:page-count="1" meta:paragraph-count="1" meta:word-count="74" meta:character-count="514" meta:row-count="3" meta:non-whitespace-character-count="441"/>
  </office:meta>
</office:document-meta>
</file>